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4pt" fo:font-weight="bold" style:font-size-asian="14pt" style:font-weight-asian="bold"/>
    </style:style>
    <style:style style:name="P3" style:family="paragraph" style:parent-style-name="Standard" style:list-style-name="WW8Num1">
      <style:paragraph-properties fo:margin-left="0.63cm" fo:margin-right="0cm" fo:margin-top="0.423cm" fo:margin-bottom="0.423cm" fo:text-indent="-0.63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1">
      <style:paragraph-properties fo:margin-left="0.63cm" fo:margin-right="0cm" fo:margin-top="0.423cm" fo:margin-bottom="0.423cm" fo:text-indent="-0.63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.63cm" fo:margin-right="0cm" fo:line-height="17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cm" fo:margin-right="0cm" fo:margin-top="0.212cm" fo:margin-bottom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cm" fo:margin-right="0cm" fo:margin-top="0.212cm" fo:margin-bottom="0cm" fo:line-height="17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cm" fo:margin-right="0cm" fo:margin-top="0.212cm" fo:margin-bottom="0cm" fo:line-height="170%" fo:text-indent="0cm" style:auto-text-indent="false"/>
    </style:style>
    <style:style style:name="P9" style:family="paragraph" style:parent-style-name="Standard">
      <style:paragraph-properties fo:margin-left="0.63cm" fo:margin-right="0cm" fo:margin-top="0.423cm" fo:margin-bottom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_20_indent">
      <style:paragraph-properties fo:line-height="170%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western">
      <style:paragraph-properties fo:margin-top="0.176cm" fo:margin-bottom="0.21cm"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cm" fo:margin-right="0.25cm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ěrka – vyjmenovaná slova po S</text:p>
      <text:p text:style-name="P1">Jméno: ...............................................................<text:tab/>Datum: .......................</text:p>
      <text:list xml:id="list6663106185376910340" text:style-name="WW8Num1">
        <text:list-item>
          <text:p text:style-name="P3"><text:span text:style-name="T1">Vypiš vyjmenovaná slova po </text:span><text:span text:style-name="T3">S</text:span><text:span text:style-name="T1">: </text:span></text:p>
        </text:list-item>
      </text:list>
      <text:p text:style-name="P6">____________________________________________________________________</text:p>
      <text:p text:style-name="P6">____________________________________________________________________</text:p>
      <text:list xml:id="list33241553" text:continue-numbering="true" text:style-name="WW8Num1">
        <text:list-item>
          <text:p text:style-name="P4">Doplň do vět správné slovo ze závorky pod textem: </text:p>
        </text:list-item>
      </text:list>
      <text:p text:style-name="P5"><text:span text:style-name="T1">Sníh se ______________. _______________brambor není chutný.</text:span><text:span text:style-name="T2"> </text:span><text:span text:style-name="T1">Kup salám a dva tavené __________.</text:span><text:span text:style-name="T2"> </text:span><text:span text:style-name="T1">Chutná mi ______________ pomazánka.</text:span><text:span text:style-name="T2"> </text:span><text:span text:style-name="T1">Měl takový chrapot, že až _____________.</text:span><text:span text:style-name="T2"> </text:span><text:span text:style-name="T1">Laborant ucítil _______________ zápach.</text:span><text:span text:style-name="T2"> </text:span><text:span text:style-name="T1">Ve zkumavce zůstaly zbytky __________.</text:span></text:p>
      <text:p text:style-name="P9">(sýrová, síry, sípal, syrový, sypal, sýry, sírový)</text:p>
      <text:list xml:id="list33222263" text:continue-numbering="true" text:style-name="WW8Num1">
        <text:list-item>
          <text:p text:style-name="P4">Dopiš vyjmenované slovo ke slovu příbuznému:</text:p>
        </text:list-item>
      </text:list>
      <text:section text:style-name="Sect1" text:name="Sekce1">
        <text:p text:style-name="P8"><text:span text:style-name="T2">zásyp<text:tab/><text:tab/></text:span><text:bookmark-start text:name="OLE_LINK1"/><text:bookmark-start text:name="OLE_LINK2"/><text:bookmark-start text:name="OLE_LINK3"/><text:span text:style-name="T2">________________</text:span><text:bookmark-end text:name="OLE_LINK1"/><text:bookmark-end text:name="OLE_LINK2"/><text:bookmark-end text:name="OLE_LINK3"/></text:p>
        <text:p text:style-name="P7">synovec<text:tab/><text:tab/>________________</text:p>
        <text:p text:style-name="P7">sychravo<text:tab/><text:tab/>________________</text:p>
        <text:p text:style-name="P7">sýrárna<text:tab/><text:tab/>________________</text:p>
        <text:p text:style-name="P7">nesýčkuj<text:tab/><text:tab/>________________</text:p>
        <text:p text:style-name="P7">nasytit se<text:tab/><text:tab/>________________</text:p>
        <text:p text:style-name="P7">syrovinka<text:tab/>________________</text:p>
        <text:p text:style-name="P7">sýkorčí<text:tab/><text:tab/>________________</text:p>
        <text:p text:style-name="P7">sykot<text:tab/><text:tab/>________________</text:p>
        <text:p text:style-name="P7">přesypal<text:tab/><text:tab/>________________</text:p>
      </text:section>
      <text:section text:style-name="Sect2" text:name="Sekce2">
        <text:list xml:id="list33243346" text:continue-numbering="true" text:style-name="WW8Num1">
          <text:list-item>
            <text:p text:style-name="P4">Doplň i/í nebo y/ý: </text:p>
          </text:list-item>
        </text:list>
        <text:p text:style-name="P10">S_tá jídla, zmije s_čí, s_ček houká, s_lný Mikeš, dos_p sůl, s_chravý měs_c, s_rová zelenina, s_té miminko, s_rová pomazánka, s_ra je žlutý nerost, s_korčí zobáčky, houba s_rovinka, s_lonová bunda, s_slí tváře, veliký s_lák, s_náček se vrací, obilí se s_pe na s_pku, Jirka chraptí a s_pe, houkání s_rén, pos_lám dopis, s_novec mé matky.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.176cm" fo:margin-bottom="0.21cm"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307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95cm" fo:margin-top="1.5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02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8"/><text:span text:style-name="MT1">Autorem materiálu a všech jeho částí, není-li uvedeno jinak, je Mgr. Renata Nogolová.</text:span><text:bookmark-end text:name="OLE_LINK8"/><text:span text:style-name="MT1">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yjmenovaná slova – sada prověrek 5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2-27T13:44:00</meta:creation-date>
    <dc:creator>Tereza Bížová</dc:creator>
    <dc:date>2010-12-27T13:44:00</dc:date>
    <meta:editing-cycles>2</meta:editing-cycles>
    <meta:editing-duration>P23DT22H11M8S</meta:editing-duration>
    <meta:document-statistic meta:table-count="0" meta:image-count="0" meta:object-count="0" meta:page-count="1" meta:paragraph-count="22" meta:word-count="183" meta:character-count="1552"/>
    <meta:generator>OpenOffice/4.1.5$Win32 OpenOffice.org_project/415m1$Build-9789</meta:generator>
  </office:meta>
</office:document-meta>
</file>