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4pt" fo:font-weight="bold" style:font-size-asian="14pt" style:font-weight-asian="bold"/>
    </style:style>
    <style:style style:name="P3" style:family="paragraph" style:parent-style-name="Standard" style:list-style-name="WW8Num1">
      <style:paragraph-properties fo:margin-left="0.635cm" fo:margin-right="0cm" fo:margin-top="0.635cm" fo:margin-bottom="0.212cm" fo:text-indent="-0.635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1">
      <style:paragraph-properties fo:margin-left="0.635cm" fo:margin-right="0cm" fo:margin-top="0.635cm" fo:margin-bottom="0.212cm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.63cm" fo:margin-right="0cm" fo:margin-top="0.212cm" fo:margin-bottom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cm" fo:margin-right="0cm" fo:margin-top="0.212cm" fo:margin-bottom="0cm" fo:line-height="170%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63cm" fo:margin-right="0cm" fo:margin-top="0.212cm" fo:margin-bottom="0cm" fo:line-height="150%" fo:text-indent="0cm" style:auto-text-indent="false"/>
    </style:style>
    <style:style style:name="P8" style:family="paragraph" style:parent-style-name="Standard">
      <style:paragraph-properties fo:margin-left="0.63cm" fo:margin-right="0cm" fo:margin-top="0.423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line-height="170%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western">
      <style:paragraph-properties fo:margin-top="0.176cm" fo:margin-bottom="0.21cm"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cm" fo:margin-right="0.25cm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ěrka – vyjmenovaná slova po P</text:p>
      <text:p text:style-name="P1">Jméno: ...............................................................<text:tab/>Datum: .......................</text:p>
      <text:list xml:id="list8619862892244941711" text:style-name="WW8Num1">
        <text:list-item>
          <text:p text:style-name="P3"><text:span text:style-name="T1">Vypiš vyjmenovaná slova po </text:span><text:span text:style-name="T2">P</text:span><text:span text:style-name="T1">: </text:span></text:p>
        </text:list-item>
      </text:list>
      <text:p text:style-name="P5">____________________________________________________________________</text:p>
      <text:p text:style-name="P5">____________________________________________________________________</text:p>
      <text:list xml:id="list39558694" text:continue-numbering="true" text:style-name="WW8Num1">
        <text:list-item>
          <text:p text:style-name="P4">Doplň do vět správné slovo ze závorky pod textem: </text:p>
        </text:list-item>
      </text:list>
      <text:p text:style-name="P6">Trn na růži mě ______________. Pepíku, _____________ model letadla? Tatínek ________ kávu. ____________ je zlá vlastnost. _____________ patří mezi ještěrky. Včely _______________ květy, bude bohatá úroda. Děda s Pavlem ________________ pilníkem kus železa. V každém květu je _________.</text:p>
      <text:p text:style-name="P8">(pil, pýcha, opilují, slepíš, opylují, slepýš, pyl, píchá)</text:p>
      <text:list xml:id="list39562782" text:continue-numbering="true" text:style-name="WW8Num1">
        <text:list-item>
          <text:p text:style-name="P4">Dopiš vyjmenované slovo ke slovu příbuznému:</text:p>
        </text:list-item>
      </text:list>
      <text:section text:style-name="Sect1" text:name="Sekce1">
        <text:p text:style-name="P7"><text:span text:style-name="T4">sudokopytník<text:tab/></text:span><text:bookmark-start text:name="OLE_LINK1"/><text:bookmark-start text:name="OLE_LINK2"/><text:bookmark-start text:name="OLE_LINK3"/><text:span text:style-name="T4">________________</text:span><text:bookmark-end text:name="OLE_LINK1"/><text:bookmark-end text:name="OLE_LINK2"/><text:bookmark-end text:name="OLE_LINK3"/></text:p>
        <text:p text:style-name="P5">odpykal<text:tab/><text:tab/>________________</text:p>
        <text:p text:style-name="P5">třpytivý<text:tab/><text:tab/>________________</text:p>
        <text:p text:style-name="P5">čepýřit se<text:tab/>________________</text:p>
        <text:p text:style-name="P5">pytlák<text:tab/><text:tab/>________________</text:p>
        <text:p text:style-name="P5">opylovat<text:tab/><text:tab/>________________</text:p>
        <text:p text:style-name="P5">pytlík<text:tab/><text:tab/>________________</text:p>
        <text:p text:style-name="P5">přepych<text:tab/><text:tab/>________________</text:p>
      </text:section>
      <text:section text:style-name="Sect2" text:name="Sekce2">
        <text:list xml:id="list39545533" text:continue-numbering="true" text:style-name="WW8Num1">
          <text:list-item>
            <text:p text:style-name="P4">Doplň i/í nebo y/ý: </text:p>
          </text:list-item>
        </text:list>
        <text:p text:style-name="P9">Sp_cí Růženka, chytrý jako op_ce, nechoď p_tlačit, načep_řená slep_ce, p_šný člověk, těžký p_tel, jemný p_sek, pap_rové p_tlíky, poraněné kop_to, p_skal p_sničku, klop_tala únavou, p_lot letadla, nep_l p_vo, nové p_sanky, jemný p_lník na nehty, krutý p_tlák, sp_sovatel p_še knihy, netop_ří let, Pep_kův záp_sník, lep_dlo, p_tná voda, p_š čitelně, p_chlavé jehličí, ptakop_sk.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8Num1z0" style:family="text">
      <style:text-properties fo:font-size="12pt" style:font-size-asian="12pt" style:font-size-complex="14pt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.176cm" fo:margin-bottom="0.21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002cm" fo:margin-bottom="0.307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95cm" fo:margin-top="1.5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002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8"/><text:span text:style-name="MT1">Autorem materiálu a všech jeho částí, není-li uvedeno jinak, je Mgr. Renata Nogolová.</text:span><text:bookmark-end text:name="OLE_LINK8"/><text:span text:style-name="MT1">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yjmenovaná slova – sada prověrek 4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2-27T13:11:00</meta:creation-date>
    <dc:creator>Tereza Bížová</dc:creator>
    <dc:date>2010-12-27T13:11:00</dc:date>
    <meta:editing-cycles>2</meta:editing-cycles>
    <meta:editing-duration>PT1M</meta:editing-duration>
    <meta:document-statistic meta:table-count="0" meta:image-count="0" meta:object-count="0" meta:page-count="1" meta:paragraph-count="20" meta:word-count="186" meta:character-count="1588"/>
    <meta:generator>OpenOffice/4.1.5$Win32 OpenOffice.org_project/415m1$Build-9789</meta:generator>
  </office:meta>
</office:document-meta>
</file>